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1880000015EA6EADF8EC.svm"/>
  <manifest:file-entry manifest:media-type="" manifest:full-path="Pictures/200000070000142800000F674D7A542F.svm"/>
  <manifest:file-entry manifest:media-type="" manifest:full-path="Pictures/2000000700005C2B00002ADADA6D03F2.svm"/>
  <manifest:file-entry manifest:media-type="" manifest:full-path="Pictures/2000000700001742000016F32D3154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paragraph-conten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WS#41 <text:s/>Volume of a Solid by Slicing <text:tab/><text:tab/><text:tab/>Name: ____</text:p>
      <text:p text:style-name="Standard"><text:tab/><text:tab/>http://www.youtube.com/watch?v=r545xs2i_pc&amp;safe=active</text:p>
      <text:p text:style-name="Standard"><text:tab/>The volume of a solid of known integrable cross section area A(x) from x = a to x = b is the integral of A from a to b<text:tab/><draw:frame draw:style-name="fr4" draw:name="Object1" text:anchor-type="as-char" svg:width="1.0138in" svg:height="0.47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tab/>The cross section can be any shape with know area's formula: square, semi-circle, triangle,, ...</text:p>
      <text:p text:style-name="Standard"/>
      <text:p text:style-name="Standard">1. <text:s/>Find the volume of the solid you have just seen (form by taking cross-section to the x-axis that are square whose side is 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Find the volume of the solid which the corss-section is the the semi-circle. <text:s/>Draw a picture first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The base is the region between the curves y = x<text:span text:style-name="T1">2</text:span> and y = √x. The slices are squares which are perpendicular to the x-axis. Find the volume of the solid.</text:p>
      <text:p text:style-name="Standard"/>
      <text:p text:style-name="Standard"/>
      <text:p text:style-name="Standard">4. The solid is the region between y = x<text:span text:style-name="T1">2</text:span> and y = −x<text:span text:style-name="T1">2</text:span> from x = 0 to x = 2 whose cross sections, perpendicular to the x-axis, are circles. Find the volume. This volume can also be found by rotation the area under the curve y = x<text:span text:style-name="T1">2</text:span> from x = 0 to x = 2 around the x-axis.</text:p>
      <text:p text:style-name="Standard"/>
      <text:p text:style-name="Standard"/>
      <text:p text:style-name="Standard"/>
      <text:p text:style-name="Standard">5. The base of the region is the area between y = √x, y = −x<text:span text:style-name="T1">3</text:span> and x = 1, with isosceles right triangles perpendicular to the x-axis. Find the volu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6.</text:p>
      <text:p text:style-name="Standard"><draw:frame draw:style-name="fr1" draw:name="graphics2" text:anchor-type="paragraph" svg:width="6.9252in" svg:height="3.2193in" draw:z-index="4"><draw:image xlink:href="Pictures/2000000700005C2B00002ADADA6D03F2.svm" xlink:type="simple" xlink:show="embed" xlink:actuate="onLoad"/></draw:frame>7. <text:s/>Show that the volume of the ball is <text:s/><draw:frame draw:style-name="fr4" draw:name="Object2" text:anchor-type="as-char" svg:width="0.7571in" svg:height="0.3925in" draw:z-index="6"><draw:object xlink:href="./Object 2" xlink:type="simple" xlink:show="embed" xlink:actuate="onLoad"/><draw:image xlink:href="./ObjectReplacements/Object 2" xlink:type="simple" xlink:show="embed" xlink:actuate="onLoad"/></draw:frame>Using both ways: <text:s/>Rotating and Slicing</text:p>
      <text:p text:style-name="Standard"/>
      <text:p text:style-name="Standard"><draw:frame draw:style-name="fr2" draw:name="graphics3" text:anchor-type="as-char" svg:width="2.0311in" svg:height="1.552in" draw:z-index="2"><draw:image xlink:href="Pictures/200000070000142800000F674D7A542F.svm" xlink:type="simple" xlink:show="embed" xlink:actuate="onLoad"/></draw:frame> </text:p>
      <text:p text:style-name="Standard">8. <text:s/>I am thinking of a shape (hotdong bun? French bread?) form by the the line</text:p>
      <text:p text:style-name="Standard"><draw:frame draw:style-name="fr5" draw:name="Object3" text:anchor-type="paragraph" svg:x="0.5717in" svg:width="2.0953in" svg:height="0.872in" draw:z-index="5"><draw:object xlink:href="./Object 3" xlink:type="simple" xlink:show="embed" xlink:actuate="onLoad"/><draw:image xlink:href="./ObjectReplacements/Object 3" xlink:type="simple" xlink:show="embed" xlink:actuate="onLoad"/></draw:frame><text:tab/>rotate around x axis. <text:s/>Let find the volume of this same using both ways: <text:s/>Rotation and Slicing</text:p>
      <text:p text:style-name="Standard"><text:s/></text:p>
      <text:p text:style-name="Standard"/>
      <text:p text:style-name="Standard"/>
      <text:p text:style-name="Standard">9. <text:s/>A pyramid 3 m high has congruent triangular sides and a square base that is 3 m on each side. <text:s/>Find the volume.</text:p>
      <text:p text:style-name="Standard"><draw:frame draw:style-name="fr3" draw:name="graphics4" text:anchor-type="paragraph" svg:x="4.4209in" svg:y="0.2362in" svg:width="1.6673in" svg:height="1.4047in" draw:z-index="3"><draw:image xlink:href="Pictures/2000000700001742000016F32D315441.svm" xlink:type="simple" xlink:show="embed" xlink:actuate="onLoad"/></draw:frame><draw:frame draw:style-name="fr3" draw:name="graphics1" text:anchor-type="paragraph" svg:x="0.2701in" svg:y="0.0819in" svg:width="2.2138in" svg:height="1.8071in" draw:z-index="1"><draw:image xlink:href="Pictures/2000000700001880000015EA6EADF8EC.svm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26T11:48:25.71</meta:creation-date>
    <dc:date>2018-03-22T08:08:20.80</dc:date>
    <meta:editing-duration>P1DT14H24M59S</meta:editing-duration>
    <meta:editing-cycles>10</meta:editing-cycles>
    <meta:generator>OpenOffice/4.1.3$Win32 OpenOffice.org_project/413m1$Build-9783</meta:generator>
    <meta:document-statistic meta:table-count="0" meta:image-count="4" meta:object-count="3" meta:page-count="2" meta:paragraph-count="18" meta:word-count="296" meta:character-count="15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underover>
            <math:mo math:stretchy="false">∫</math:mo>
            <math:mi>a</math:mi>
            <math:mi>b</math:mi>
          </math:munderover>
          <math:mi>A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V = int from a to b A(x)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n>4</math:mn>
          <math:mn>3</math:mn>
        </math:mfrac>
      </math:mrow>
      <math:mo math:stretchy="false">π</math:mo>
      <math:msup>
        <math:mi>r</math:mi>
        <math:mn>3</math:mn>
      </math:msup>
    </math:mrow>
    <math:annotation math:encoding="StarMath 5.0">V = 4 over 3 %pi r^3</math:annotation>
  </math:semantics>
</math: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}">
          <mrow>
            <mtable>
              <mtr>
                <mtd>
                  <mrow>
                    <mfrac>
                      <mn>1</mn>
                      <mn>2</mn>
                    </mfrac>
                    <msqrt>
                      <mrow>
                        <mrow>
                          <mn>5</mn>
                          <mo stretchy="false">+</mo>
                          <mi>x</mi>
                        </mrow>
                      </mrow>
                    </msqrt>
                    <mrow>
                      <mrow>
                        <mrow>
                          <mi>;</mi>
                          <mo stretchy="false">−</mo>
                          <mn>5,</mn>
                        </mrow>
                        <mo stretchy="false">&lt;</mo>
                        <mi>x</mi>
                      </mrow>
                      <mo stretchy="false">&lt;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n>2</mn>
                    </mfrac>
                    <msqrt>
                      <mrow>
                        <mrow>
                          <mn>5</mn>
                          <mo stretchy="false">−</mo>
                          <mi>x</mi>
                        </mrow>
                      </mrow>
                    </msqrt>
                    <mi>;</mi>
                    <mrow>
                      <mrow>
                        <mn>0</mn>
                        <mo stretchy="false">&lt;</mo>
                        <mi>x</mi>
                      </mrow>
                      <mo stretchy="false">&lt;</mo>
                      <mn>5</mn>
                    </mrow>
                  </mrow>
                </mtd>
              </mtr>
            </mtable>
          </mrow>
        </mfenced>
      </mrow>
    </mrow>
    <annotation encoding="StarMath 5.0">f(x)= left lbrace binom{1 over 2 sqrt{5+x}; -5,&lt;x&lt;0 } { 1 over 2 sqrt{5-x} ; 0&lt;x&lt;5}  right rbrace</annotation>
  </semantics>
</math>
</file>